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91FB9954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text-autospace="ideograph-alpha" style:punctuation-wrap="hanging" style:vertical-align="auto"/>
      <style:text-properties officeooo:paragraph-rsid="0040883c"/>
    </style:style>
    <style:style style:name="P2" style:family="paragraph" style:parent-style-name="Standard">
      <style:paragraph-properties fo:line-height="100%" fo:text-align="center" style:justify-single-word="false" style:text-autospace="ideograph-alpha" style:punctuation-wrap="hanging" style:vertical-align="auto"/>
      <style:text-properties fo:font-variant="small-caps" fo:font-size="14pt" fo:font-weight="bold" officeooo:paragraph-rsid="0040883c" style:text-blinking="false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ideograph-alpha" style:punctuation-wrap="hanging" style:vertical-align="auto"/>
      <style:text-properties fo:font-variant="small-caps" fo:font-size="13pt" fo:font-weight="bold" officeooo:paragraph-rsid="0040883c" style:text-blinking="false" fo:background-color="transparent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paragraph-rsid="0040883c"/>
    </style:style>
    <style:style style:name="P5" style:family="paragraph" style:parent-style-name="Footer">
      <style:text-properties fo:font-size="10pt" fo:font-weight="bold" officeooo:rsid="001fbf3c" officeooo:paragraph-rsid="001fbf3c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3pt" fo:font-style="normal" fo:font-weight="bold" officeooo:rsid="0029aec6" officeooo:paragraph-rsid="0028d9b8" style:font-size-asian="13pt" style:font-style-asian="normal" style:font-weight-asian="bold" style:font-name-complex="Arial1" style:font-size-complex="13pt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fo:font-weight="bold" officeooo:rsid="0040b590" officeooo:paragraph-rsid="0040b590" style:font-size-asian="12pt" style:font-style-asian="normal" style:font-weight-asian="bold" style:font-name-complex="Arial1" style:font-size-complex="12pt" style:font-style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3f3264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rsid="0040883c" officeooo:paragraph-rsid="0040883c" style:font-weight-asian="bold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rsid="0040883c" officeooo:paragraph-rsid="0040883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style="normal" fo:font-weight="bold" officeooo:rsid="0040b590" officeooo:paragraph-rsid="0040b590" style:font-size-asian="12pt" style:font-style-asian="normal" style:font-weight-asian="bold" style:font-name-complex="Arial1" style:font-size-complex="12pt" style:font-style-complex="normal"/>
    </style:style>
    <style:style style:name="P12" style:family="paragraph" style:parent-style-name="Standard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text-indent="1.7cm" style:auto-text-indent="false" style:shadow="none"/>
      <style:text-properties fo:color="#000000" style:font-name="Times New Roman" fo:font-size="12pt" fo:font-style="normal" fo:font-weight="normal" officeooo:rsid="0028ebcd" officeooo:paragraph-rsid="0040b59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text-indent="1.7cm" style:auto-text-indent="false" style:shadow="none"/>
      <style:text-properties fo:color="#000000" style:font-name="Times New Roman" fo:font-size="12pt" fo:font-style="normal" fo:font-weight="normal" officeooo:rsid="0028dee6" officeooo:paragraph-rsid="0040b59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text-indent="1.7cm" style:auto-text-indent="false" style:shadow="none"/>
      <style:text-properties fo:color="#000000" style:font-name="Times New Roman" fo:font-size="12pt" fo:font-style="normal" fo:font-weight="normal" officeooo:rsid="002c0a5f" officeooo:paragraph-rsid="0040b59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1.7cm" style:auto-text-indent="false" style:page-number="auto"/>
      <style:text-properties fo:color="#000000" style:font-name="Times New Roman" fo:font-size="12pt" fo:font-style="normal" fo:font-weight="normal" officeooo:rsid="0028d9b8" officeooo:paragraph-rsid="0040b59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1.7cm" style:auto-text-indent="false"/>
      <style:text-properties fo:color="#000000" style:font-name="Times New Roman" fo:font-size="12pt" fo:font-style="normal" fo:font-weight="normal" officeooo:rsid="0028d9b8" officeooo:paragraph-rsid="0040b59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Footnote">
      <style:text-properties officeooo:rsid="0028dee6" officeooo:paragraph-rsid="0028dee6"/>
    </style:style>
    <style:style style:name="P18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Times New Roman" fo:font-size="12pt" fo:font-style="normal" fo:font-weight="bold" officeooo:rsid="0040b590" officeooo:paragraph-rsid="0040b590" style:font-size-asian="12pt" style:font-style-asian="normal" style:font-weight-asian="bold" style:font-name-complex="Arial1" style:font-size-complex="12pt" style:font-style-complex="normal"/>
    </style:style>
    <style:style style:name="P19" style:family="paragraph" style:parent-style-name="Standard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text-indent="1.7cm" style:auto-text-indent="false" style:shadow="none"/>
      <style:text-properties fo:color="#000000" style:font-name="Times New Roman" fo:font-size="12pt" fo:font-style="normal" fo:font-weight="normal" officeooo:rsid="002afff7" officeooo:paragraph-rsid="0040b59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Footer">
      <style:text-properties fo:font-size="9pt" fo:font-weight="bold" officeooo:rsid="001fbf3c" officeooo:paragraph-rsid="001fbf3c" style:font-size-asian="9pt" style:font-weight-asian="bold" style:font-size-complex="9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2fe38d"/>
    </style:style>
    <style:style style:name="T5" style:family="text">
      <style:text-properties officeooo:rsid="00402f00"/>
    </style:style>
    <style:style style:name="T6" style:family="text">
      <style:text-properties officeooo:rsid="0005c860"/>
    </style:style>
    <style:style style:name="T7" style:family="text">
      <style:text-properties officeooo:rsid="002ab0d9"/>
    </style:style>
    <style:style style:name="T8" style:family="text">
      <style:text-properties officeooo:rsid="0028dee6"/>
    </style:style>
    <style:style style:name="T9" style:family="text">
      <style:text-properties style:font-name="Times New Roman" officeooo:rsid="002afff7"/>
    </style:style>
    <style:style style:name="T10" style:family="text">
      <style:text-properties style:font-name="Times New Roman" fo:font-weight="bold" officeooo:rsid="002c0a5f" style:font-weight-asian="bold" style:font-weight-complex="bold"/>
    </style:style>
    <style:style style:name="T11" style:family="text">
      <style:text-properties style:font-name="Times New Roman" fo:font-weight="bold" officeooo:rsid="003f812a" style:font-weight-asian="bold" style:font-weight-complex="bold"/>
    </style:style>
    <style:style style:name="T12" style:family="text">
      <style:text-properties style:font-name="Times New Roman" fo:font-style="italic" fo:font-weight="bold" officeooo:rsid="003f812a" style:font-style-asian="italic" style:font-weight-asian="bold" style:font-style-complex="italic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officeooo:rsid="003f812a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conditional-text text:condition="ooow:REQUERIMENTO Nº" text:string-value-if-true="REQUERIMENTO Nº" text:string-value-if-false="">REQUERIMENTO Nº</text:conditional-text></text:p>
      <text:p text:style-name="P7">DE:</text:p>
      <text:p text:style-name="P11">PARA:</text:p>
      <text:p text:style-name="P7"><text:conditional-text text:condition="ooow:ASSUNTO:" text:string-value-if-true="ASSUNTO:" text:string-value-if-false="">ASSUNTO:</text:conditional-text> Participação em <text:drop-down text:name=""><text:label text:value="Curso"/><text:label text:value="Congresso"/><text:label text:value="Seminário"/><text:label text:value="Evento"/>Curso</text:drop-down></text:p>
      <text:p text:style-name="P6"/>
      <text:p text:style-name="P15"/>
      <text:p text:style-name="P16">Sr. Presidente.</text:p>
      <text:p text:style-name="P12"><text:span text:style-name="T5">Em atendimento ao disposto no Capítulo I do Título III da Resolução nº 42/2014</text:span><text:span text:style-name="T5"><text:note text:id="ftn1" text:note-class="footnote"><text:note-citation>1</text:note-citation><text:note-body><text:p text:style-name="P17"><text:span text:style-name="T2">“O preparo técnico para o desempenho de cargo, emprego ou função pública é condição </text:span><text:span text:style-name="T3">sine qua non</text:span><text:span text:style-name="T2"> para a avaliar a eficiência do servidor público.”</text:span> - Romeu Felipe Bacellar Filho</text:p></text:note-body></text:note></text:span><text:span text:style-name="T5">, que garante a capacitação e desenvolvimento dos servidores deste legislativo, solicito a Vossa Excelência a autorização para participação no </text:span><text:span text:style-name="T9"><text:drop-down text:name=""><text:label text:current-selected="true" text:value="Curso"/><text:label text:value="Congresso"/><text:label text:value="Seminário"/><text:label text:value="Evento"/>Curso</text:drop-down></text:span><text:span text:style-name="T10"> </text:span><text:span text:style-name="T11">(nome do curso/evento/local) </text:span><text:span text:style-name="T6">realizado pelo </text:span><text:span text:style-name="T12">(instituição promovente)</text:span><text:span text:style-name="T6">, (descrição em anexo), nos dias </text:span><text:span text:style-name="T13">(data do evento/curso)</text:span><text:span text:style-name="T6"> nos períodos da manhã e tarde, o curso possui carga horária de XX (XXX) horas.</text:span></text:p>
      <text:p text:style-name="P13">O pedido justifica-se <text:span text:style-name="T7">pela intrínseca relação da programação do evento com as atividades da administração pública, bem como </text:span>pela necessidade de melhorar o aprendizado e expandir os conhecimentos do servidor requerente em relação <text:span text:style-name="T7">a esta Instituição,</text:span> principalmente por estar em constante relacionamento com Processo Legislativo e aos trabalhos da Diretoria Jurídica desta <text:span text:style-name="T7">Câmara</text:span>, auxiliando na elaboração de estudos e normas jurídicas que afetam diretamente a administração, os servidores públicos e a sociedade deste município.</text:p>
      <text:p text:style-name="P14">Segue<text:span text:style-name="T8">m</text:span> <text:span text:style-name="T4">programação do evento e certidões negativas.</text:span></text:p>
      <text:p text:style-name="P19">No ensejo, renovo meus protestos de elevada estima e consideração.</text:p>
      <text:p text:style-name="P19"/>
      <text:p text:style-name="P8"/>
      <text:p text:style-name="P9">NOME</text:p>
      <text:p text:style-name="P10">(CAR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12.016cm"/>
    </style:style>
    <style:style style:name="Tabela1.1" style:family="table-row">
      <style:table-row-properties style:row-height="2.822cm" fo:keep-together="auto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background-color="transparent" fo:padding="0.049cm" fo:border="0.05pt solid #000000" style:writing-mode="lr-tb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 style:text-autospace="ideograph-alpha" style:punctuation-wrap="hanging" style:vertical-align="auto"/>
      <style:text-properties officeooo:paragraph-rsid="0040883c"/>
    </style:style>
    <style:style style:name="MP2" style:family="paragraph" style:parent-style-name="Standard">
      <style:paragraph-properties fo:line-height="100%" fo:text-align="center" style:justify-single-word="false" style:text-autospace="ideograph-alpha" style:punctuation-wrap="hanging" style:vertical-align="auto"/>
      <style:text-properties fo:font-variant="small-caps" fo:font-size="14pt" fo:font-weight="bold" officeooo:paragraph-rsid="0040883c" style:text-blinking="false" fo:background-color="transparent" style:font-size-asian="14pt" style:font-weight-asian="bold" style:font-size-complex="14pt" style:font-weight-complex="bold"/>
    </style:style>
    <style:style style:name="MP3" style:family="paragraph" style:parent-style-name="Standard">
      <style:paragraph-properties fo:line-height="100%" fo:text-align="center" style:justify-single-word="false" style:text-autospace="ideograph-alpha" style:punctuation-wrap="hanging" style:vertical-align="auto"/>
      <style:text-properties fo:font-variant="small-caps" fo:font-size="13pt" fo:font-weight="bold" officeooo:paragraph-rsid="0040883c" style:text-blinking="false" fo:background-color="transparent" style:font-size-asian="13pt" style:font-weight-asian="bold" style:font-size-complex="13pt" style:font-weight-complex="bold"/>
    </style:style>
    <style:style style:name="MP4" style:family="paragraph" style:parent-style-name="Standard">
      <style:text-properties officeooo:paragraph-rsid="0040883c"/>
    </style:style>
    <style:style style:name="MP5" style:family="paragraph" style:parent-style-name="Footer">
      <style:text-properties fo:font-size="9pt" fo:font-weight="bold" officeooo:rsid="001fbf3c" officeooo:paragraph-rsid="001fbf3c" style:font-size-asian="9pt" style:font-weight-asian="bold" style:font-size-complex="9pt" style:font-weight-complex="bold"/>
    </style:style>
    <style:style style:name="MP6" style:family="paragraph" style:parent-style-name="Footer">
      <style:text-properties fo:font-size="10pt" fo:font-weight="bold" officeooo:rsid="001fbf3c" officeooo:paragraph-rsid="001fbf3c" style:font-size-asian="10pt" style:font-weight-asian="bold" style:font-size-complex="10pt" style:font-weight-complex="bold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 draw:fill="none"/>
      </style:header-style>
      <style:footer-style>
        <style:header-footer-properties fo:min-height="0.6cm" fo:margin-left="0cm" fo:margin-right="0cm" fo:margin-top="0.499cm" style:dynamic-spacing="false" draw:fill="non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2" text:anchor-type="char" svg:x="0.464cm" svg:y="0.309cm" svg:width="3.062cm" svg:height="2.115cm" draw:z-index="0"><draw:image xlink:href="Pictures/10000000000001F400000191FB99542E.jpg" xlink:type="simple" xlink:show="embed" xlink:actuate="onLoad"/></draw:frame></text:p>
            </table:table-cell>
            <table:table-cell table:style-name="Tabela1.B1" office:value-type="string">
              <text:p text:style-name="MP2">CÂMARA MUNICIPAL DE ARAUCÁRIA</text:p>
              <text:p text:style-name="MP2">ESTADO DO PARANÁ</text:p>
              <text:p text:style-name="MP3">Edifício Vereador Pedro Nolasco Pizzato</text:p>
            </table:table-cell>
          </table:table-row>
        </table:table>
        <text:p text:style-name="MP4"/>
      </style:header>
      <style:footer>
        <text:p text:style-name="MP5"/>
        <text:p text:style-name="MP6"><text:span text:style-name="MT1">Rua Irmã Elizabeth Werka,55 – Jardim Petrópolis – CEP 83704-580 – Araucária-PR- Fone/Fax: (41) 3641-5200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4:49:30.353000000</meta:creation-date>
    <meta:editing-duration>PT22S</meta:editing-duration>
    <meta:editing-cycles>2</meta:editing-cycles>
    <meta:generator>LibreOffice/4.4.3.2$Windows_x86 LibreOffice_project/88805f81e9fe61362df02b9941de8e38a9b5fd16</meta:generator>
    <dc:date>2015-07-09T14:49:49.870000000</dc:date>
    <meta:document-statistic meta:table-count="1" meta:image-count="1" meta:object-count="0" meta:page-count="1" meta:paragraph-count="16" meta:word-count="221" meta:character-count="1518" meta:non-whitespace-character-count="1309"/>
  </office:meta>
</office:document-meta>
</file>