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91FB995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0.298cm" fo:margin-left="2.805cm" table:align="left" style:writing-mode="lr-tb"/>
    </style:style>
    <style:style style:name="Tabela5.A" style:family="table-column">
      <style:table-column-properties style:column-width="10.2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40883c"/>
    </style:style>
    <style:style style:name="P4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style="normal" fo:font-weight="bold" officeooo:rsid="0029aec6" officeooo:paragraph-rsid="0028d9b8" style:font-size-asian="13pt" style:font-style-asian="normal" style:font-weight-asian="bold" style:font-name-complex="Arial1" style:font-size-complex="13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officeooo:rsid="002afff7" officeooo:paragraph-rsid="002afff7" style:font-name-asian="Batang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officeooo:paragraph-rsid="002afff7" style:font-name-asian="Batang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officeooo:rsid="002afff7" officeooo:paragraph-rsid="002afff7" style:font-name-asian="Batang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officeooo:rsid="002afff7" officeooo:paragraph-rsid="0040883c" style:font-name-asian="Batang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9aec6" officeooo:paragraph-rsid="003496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3264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99" fo:font-size="12pt" officeooo:paragraph-rsid="002afff7" style:font-name-asian="Batang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40883c" officeooo:paragraph-rsid="0040883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40883c" officeooo:paragraph-rsid="0040883c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ce26b" officeooo:paragraph-rsid="003f3264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3pt" fo:font-style="normal" fo:font-weight="bold" officeooo:rsid="0029aec6" officeooo:paragraph-rsid="0028d9b8" style:font-size-asian="13pt" style:font-style-asian="normal" style:font-weight-asian="bold" style:font-name-complex="Arial1" style:font-size-complex="13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3496d4"/>
    </style:style>
    <style:style style:name="P18" style:family="paragraph" style:parent-style-name="Standard" style:master-page-name="Standard">
      <style:paragraph-properties fo:margin-left="1.972cm" fo:margin-right="0cm" fo:text-align="center" style:justify-single-word="false" fo:text-indent="0cm" style:auto-text-indent="false" style:page-number="auto"/>
      <style:text-properties fo:color="#000000" style:font-name="Arial" fo:font-size="13pt" fo:font-style="normal" fo:font-weight="bold" officeooo:rsid="0029aec6" officeooo:paragraph-rsid="0028d9b8" style:font-size-asian="13pt" style:font-style-asian="normal" style:font-weight-asian="bold" style:font-name-complex="Arial1" style:font-size-complex="13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118b" style:font-weight-asian="bold" style:font-weight-complex="bold"/>
    </style:style>
    <style:style style:name="T4" style:family="text">
      <style:text-properties fo:font-weight="bold" officeooo:rsid="0040883c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afff7" style:font-style-asian="italic" style:font-style-complex="italic"/>
    </style:style>
    <style:style style:name="T7" style:family="text">
      <style:text-properties fo:font-style="italic" fo:font-weight="bold" officeooo:rsid="003496d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f812a" style:font-style-asian="italic" style:font-weight-asian="bold" style:font-style-complex="italic" style:font-weight-complex="bold"/>
    </style:style>
    <style:style style:name="T9" style:family="text">
      <style:text-properties fo:color="#000000" fo:font-weight="bold" officeooo:rsid="002afff7" style:font-weight-asian="bold" style:font-weight-complex="bold"/>
    </style:style>
    <style:style style:name="T10" style:family="text">
      <style:text-properties fo:color="#000000" style:font-name="Times New Roman" fo:font-size="12pt" fo:font-style="normal" fo:font-weight="normal" officeooo:rsid="002aff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29ae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31489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3496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3d118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3f812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bold" officeooo:rsid="002c0a5f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3f812a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style="normal" officeooo:rsid="002afff7" style:font-style-asian="normal" style:font-style-complex="normal"/>
    </style:style>
    <style:style style:name="T19" style:family="text">
      <style:text-properties fo:font-style="normal" fo:font-weight="normal" officeooo:rsid="002afff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f812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0883c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SOLICITAÇÃO DE DIÁRIA</text:p>
      <text:p text:style-name="P5"/>
      <text:p text:style-name="P17"><text:span text:style-name="T10">O servidor abaixo qualificado vem, através deste, solicitar o pagamento de </text:span><text:span text:style-name="T13"><text:drop-down text:name=""><text:label text:current-selected="true"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½"/>1</text:drop-down></text:span><text:span text:style-name="T12"> (</text:span><text:span text:style-name="T13"><text:drop-down text:name=""><text:label text:value="uma"/><text:label text:value="duas"/><text:label text:value="três"/><text:label text:value="quatro"/><text:label text:value="cinco"/><text:label text:value="seis"/><text:label text:value="sete"/><text:label text:value="oito"/><text:label text:value="nove"/><text:label text:value="dez"/><text:label text:value="meia"/>uma</text:drop-down></text:span><text:span text:style-name="T12">) </text:span><text:span text:style-name="T14">diária</text:span><text:span text:style-name="T10"> referente aos dias de participação </text:span><text:span text:style-name="T15"><text:drop-down text:name=""><text:label text:value="no"/><text:label text:value="na"/>no</text:drop-down></text:span><text:span text:style-name="T10"> </text:span><text:span text:style-name="T10"><text:drop-down text:name=""><text:label text:value="Curso"/><text:label text:value="Congresso"/><text:label text:value="Seminário"/><text:label text:current-selected="true" text:value="Evento"/>Evento</text:drop-down></text:span><text:span text:style-name="T16"> </text:span><text:span text:style-name="T17">(nome do curso/evento/local)</text:span><text:span text:style-name="T7">,</text:span><text:span text:style-name="T5"> </text:span><text:span text:style-name="T18">ministrado pelo</text:span><text:span text:style-name="T6"> </text:span><text:span text:style-name="T8">(instituição promovente)</text:span><text:span text:style-name="T19">, entre os dias </text:span><text:span text:style-name="T20">(data do evento/curso)</text:span><text:span text:style-name="T21">, </text:span><text:span text:style-name="T11">conforme preceitua a resolução </text:span><text:span text:style-name="T15">50</text:span><text:span text:style-name="T11">/20</text:span><text:span text:style-name="T15">15 - </text:span><text:span text:style-name="T15"><text:drop-down text:name=""><text:label text:value="Opção 1"/><text:label text:value="Opção 2"/><text:label text:value="Opção 3"/><text:label text:value="Opção 4"/>Opção 1</text:drop-down></text:span><text:span text:style-name="T11">, declarando que </text:span><text:span text:style-name="T15">possuo</text:span><text:span text:style-name="T10"> </text:span><text:span text:style-name="T11">pleno conhecimento do conteúdo da mesma, pelos quais </text:span><text:span text:style-name="T10">responsabiliz</text:span><text:span text:style-name="T15">o-me</text:span><text:span text:style-name="T11"> em prestar contas nos termos da referida resolução no prazo máximo de 05 (cinco) dias a contar do término do evento.</text:span>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ome:</text:p>
          </table:table-cell>
        </table:table-row>
        <table:table-row table:style-name="Tabela5.1">
          <table:table-cell table:style-name="Tabela5.A1" office:value-type="string">
            <text:p text:style-name="P6">Cargo: <text:drop-down text:name="Cargo"><text:label text:current-selected="true"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dvogado</text:drop-down></text:p>
          </table:table-cell>
        </table:table-row>
        <table:table-row table:style-name="Tabela5.1">
          <table:table-cell table:style-name="Tabela5.A1" office:value-type="string">
            <text:p text:style-name="P7">CPF:</text:p>
          </table:table-cell>
        </table:table-row>
        <table:table-row table:style-name="Tabela5.1">
          <table:table-cell table:style-name="Tabela5.A1" office:value-type="string">
            <text:p text:style-name="P12"><text:span text:style-name="T9">RG:</text:span> </text:p>
          </table:table-cell>
        </table:table-row>
        <table:table-row table:style-name="Tabela5.1">
          <table:table-cell table:style-name="Tabela5.A1" office:value-type="string">
            <text:p text:style-name="P6">Lotação: </text:p>
          </table:table-cell>
        </table:table-row>
        <table:table-row table:style-name="Tabela5.1">
          <table:table-cell table:style-name="Tabela5.A6" office:value-type="string">
            <text:p text:style-name="P8"><text:span text:style-name="T2">Ag</text:span><text:span text:style-name="T4">ência</text:span><text:span text:style-name="T2">:</text:span></text:p>
          </table:table-cell>
        </table:table-row>
        <table:table-row table:style-name="Tabela5.1">
          <table:table-cell table:style-name="Tabela5.A6" office:value-type="string">
            <text:p text:style-name="P9"><text:span text:style-name="T2">Conta-</text:span><text:span text:style-name="T3">salário</text:span><text:span text:style-name="T2">:</text:span></text:p>
          </table:table-cell>
        </table:table-row>
        <table:table-row table:style-name="Tabela5.1">
          <table:table-cell table:style-name="Tabela5.A6" office:value-type="string">
            <text:p text:style-name="P9"><text:span text:style-name="T4">Banco</text:span><text:span text:style-name="T2">: </text:span><text:span text:style-name="T2"><text:drop-down text:name="Banco"><text:label text:value="Banco do Brasil"/><text:label text:value="Caixa Econômica Federal"/><text:label text:value="Bradesco"/><text:label text:value="Santander"/><text:label text:value="Itaú"/>Banco do Brasil</text:drop-down></text:span></text:p>
          </table:table-cell>
        </table:table-row>
      </table:table>
      <text:p text:style-name="P15"><text:s/></text:p>
      <text:p text:style-name="P11"/>
      <text:p text:style-name="P11"/>
      <text:p text:style-name="P14">NOME</text:p>
      <text:p text:style-name="P13">(C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table:align="left" style:shadow="none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style:row-height="2.822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M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MP3" style:family="paragraph" style:parent-style-name="Standard">
      <style:text-properties officeooo:paragraph-rsid="0040883c"/>
    </style:style>
    <style:style style:name="MP4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2" text:anchor-type="char" svg:x="0.464cm" svg:y="0.265cm" svg:width="3.062cm" svg:height="2.115cm" draw:z-index="0"><draw:image xlink:href="Pictures/10000000000001F400000191FB99542E.jpg" xlink:type="simple" xlink:show="embed" xlink:actuate="onLoad"/></draw:frame></text:p>
            </table:table-cell>
            <table:table-cell table:style-name="Tabela1.B1" office:value-type="string">
              <text:p text:style-name="MP2">CÂMARA MUNICIPAL DE ARAUCÁRIA</text:p>
              <text:p text:style-name="MP2">ESTADO DO PARANÁ</text:p>
              <text:p text:style-name="MP2">Edifício Vereador Pedro Nolasco Pizzato</text:p>
            </table:table-cell>
          </table:table-row>
        </table:table>
        <text:p text:style-name="MP3"/>
      </style:header>
      <style:footer>
        <text:p text:style-name="MP4"><text:span text:style-name="MT1">Rua Irmã Elizabeth Werka,55 – Jardim Petrópolis – CEP 83704-580 – Araucária-PR- Fone/Fax: (41) 3641-5200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48:40.590000000</meta:creation-date>
    <meta:editing-duration>PT39S</meta:editing-duration>
    <meta:editing-cycles>2</meta:editing-cycles>
    <meta:generator>LibreOffice/4.4.3.2$Windows_x86 LibreOffice_project/88805f81e9fe61362df02b9941de8e38a9b5fd16</meta:generator>
    <dc:date>2015-07-09T14:49:16.819000000</dc:date>
    <meta:document-statistic meta:table-count="2" meta:image-count="1" meta:object-count="0" meta:page-count="1" meta:paragraph-count="17" meta:word-count="116" meta:character-count="807" meta:non-whitespace-character-count="700"/>
  </office:meta>
</office:document-meta>
</file>